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9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8677642585047187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репроматеријала за потребе електро службе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5</text:span><text:span text:style-name="T19">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0">27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2561654384137705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19T11:44:57.37</dc:date>
    <meta:print-date>2024-02-19T11:44:17.20</meta:print-date>
    <meta:editing-cycles>24</meta:editing-cycles>
    <meta:editing-duration>PT2H51M27S</meta:editing-duration>
    <meta:printed-by>Marija Ivaz</meta:printed-by>
    <meta:document-statistic meta:table-count="1" meta:image-count="2" meta:object-count="0" meta:page-count="2" meta:paragraph-count="42" meta:word-count="312" meta:character-count="2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